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2527 aanleggen van een drijvend zonnepark Project Skûlenboarch nabij Nije Yndustrywei,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11-2025 heeft het dagelijks bestuur van Wetterskip Fryslân een aanvraag ontvangen van Zonnepark Skûlenboarch B.V. te Leeuwarden, voor het aanleggen van een drijvend zonnepark Project Skûlenboarch nabij Nije Yndustrywei, Easter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05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5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5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074</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62527 aanleggen van een drijvend zonnepark Project Skûlenboarch nabij Nije Yndustrywei, Eastermar</meta:user-defined>
    <meta:user-defined meta:name="DCTERMS.W3CDTF/DCTERMS.available">2025-11-06</meta:user-defined>
    <meta:user-defined meta:name="DCTERMS.W3CDTF/OVERHEIDop.jaargang">2025</meta:user-defined>
    <meta:user-defined meta:name="OVERHEIDop.publicationIssue">27058</meta:user-defined>
    <meta:user-defined meta:name="OVERHEIDop.WsbID/DC.identifier">wsb-2025-27058</meta:user-defined>
    <meta:user-defined meta:name="OVERHEIDop.versieInformatie"/>
  </office:meta>
</office:document-meta>
</file>