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pachtovereenkomsten te sluiten</text:p>
      <text:section text:name="regeling_id1-3-2" text:style-name="regeling">
        <text:section text:name="aanhef_id1-3-2-1" text:style-name="aanhef">
          <text:section text:name="preambule_id1-3-2-1-1" text:style-name="preambule">
            <text:p text:style-name="al"/>
            <text:p text:style-name="al">Het Waterschap Drents Overijsselse Delta maakt hierbij bekend dat het voornemens is om voor diverse onroerende zaken huur- of pachtovereenkomsten aan te gaan. Deze uitgifte zal plaatsvinden via het digitale platform www.pachtportaal.nl. </text:p>
            <text:p text:style-name="al"/>
            <text:p text:style-name="al">De betreffende (gedeeltelijke) eigendommen van het waterschap worden tijdelijk en onder specifieke voorwaarden uitgegeven. Voor de verschillende typen gronden hanteert het waterschap uiteenlopende beheervoorwaarden en selectiecriteria. Deze zijn per perceel in te zien op het pachtportaal.</text:p>
            <text:p text:style-name="al"/>
            <text:p text:style-name="al">
            <text:span text:style-name="nadrukvet">Inschrijving als gegadigde</text:span>
          </text:p>
            <text:p text:style-name="al"/>
            <text:p text:style-name="al">Bent u geïnteresseerd in het huren of pachten van een perceel? Dan kunt u zich inschrijven via www.pachtportaal.nl door een account aan te maken en u aan te melden voor het perceel van uw keuze. Het gebruik van dit portaal draagt bij aan een transparant, overzichtelijk en gebruiksvriendelijk proces voor alle belangstellenden.</text:p>
            <text:p text:style-name="al"/>
            <text:p text:style-name="al">Indien er na publicatie geen inschrijvingen worden ontvangen, behoudt het waterschap zich het recht voor om zelf actief op zoek te gaan naar een geschikte gegadigde.</text:p>
            <text:p text:style-name="al"/>
            <text:p text:style-name="al">
            <text:span text:style-name="nadrukvet">Contact </text:span>
          </text:p>
            <text:p text:style-name="al"/>
            <text:p text:style-name="al">Voor vragen kunt u contact opnemen via e-mail: beheergrondzaken@wdodelta.nl of telefonisch via 088 – 233 1200.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05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5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5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an het voornemen om pachtovereenkomsten te sluiten</meta:user-defined>
    <meta:user-defined meta:name="DCTERMS.W3CDTF/DCTERMS.available">2025-11-07</meta:user-defined>
    <meta:user-defined meta:name="DCTERMS.W3CDTF/OVERHEIDop.jaargang">2025</meta:user-defined>
    <meta:user-defined meta:name="OVERHEIDop.publicationIssue">27055</meta:user-defined>
    <meta:user-defined meta:name="OVERHEIDop.WsbID/DC.identifier">wsb-2025-27055</meta:user-defined>
    <meta:user-defined meta:name="OVERHEIDop.versieInformatie"/>
  </office:meta>
</office:document-meta>
</file>