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verwijderen van een laagspanningskabel ter plaatse van Oostzeedijk 356 A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74122, verzenddatum 4 nov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van een laagspanningskabel binnen het beperkingengebied van een niet-primaire waterkering ter plaatse van Oostzeedijk 356 A in Rotterdam.</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05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5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5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607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verwijderen van een laagspanningskabel ter plaatse van Oostzeedijk 356 A in Rotterdam</meta:user-defined>
    <meta:user-defined meta:name="DCTERMS.W3CDTF/DCTERMS.available">2025-11-06</meta:user-defined>
    <meta:user-defined meta:name="DCTERMS.W3CDTF/OVERHEIDop.jaargang">2025</meta:user-defined>
    <meta:user-defined meta:name="OVERHEIDop.publicationIssue">27053</meta:user-defined>
    <meta:user-defined meta:name="OVERHEIDop.WsbID/DC.identifier">wsb-2025-27053</meta:user-defined>
    <meta:user-defined meta:name="OVERHEIDop.versieInformatie"/>
  </office:meta>
</office:document-meta>
</file>