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pad 1399HA Muiderberg - AGV - WN2025-004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pad 1399HA Muiderberg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11-2025 en geregistreerd onder zaaknummer WN2025-0048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10</meta:user-defined>
    <meta:user-defined meta:name="DCTERMS.abstract">Omgevingsvergunning Water, DELTA Fiber Netwerk B.V. ter hoogte van Kerkpad 2 in Muiderber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pad 1399HA Muiderberg - AGV - WN2025-004810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52</meta:user-defined>
    <meta:user-defined meta:name="OVERHEIDop.WsbID/DC.identifier">wsb-2025-27052</meta:user-defined>
    <meta:user-defined meta:name="OVERHEIDop.versieInformatie"/>
  </office:meta>
</office:document-meta>
</file>