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en vergroten van 3 duikers, het verbreden v.e. watergang en het verplaatsen v.e. stuw nabij Groeninx van Zoelenlaan 24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11-2025 en geregistreerd onder zaaknummer  VTH202511-006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05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5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5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066</meta:user-defined>
    <meta:user-defined meta:name="DCTERMS.abstract">het vervangen en vergroten van 3 duikers, het verbreden v.e. watergang en het verplaatsen v.e. stuw nabij Groeninx van Zoelenlaan 24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en vergroten van 3 duikers, het verbreden v.e. watergang en het verplaatsen v.e. stuw nabij Groeninx van Zoelenlaan 24 in Rotterdam</meta:user-defined>
    <meta:user-defined meta:name="DCTERMS.W3CDTF/DCTERMS.available">2025-11-06</meta:user-defined>
    <meta:user-defined meta:name="DCTERMS.W3CDTF/OVERHEIDop.jaargang">2025</meta:user-defined>
    <meta:user-defined meta:name="OVERHEIDop.publicationIssue">27050</meta:user-defined>
    <meta:user-defined meta:name="OVERHEIDop.WsbID/DC.identifier">wsb-2025-27050</meta:user-defined>
    <meta:user-defined meta:name="OVERHEIDop.versieInformatie"/>
  </office:meta>
</office:document-meta>
</file>