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toegangspoort op het onderhoudspad en in de beschermingszone van een watergang nabij de Turf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een toegangspoort op het onderhoudspad en in de beschermingszone van een watergang</text:p>
            <text:p text:style-name="common-al">Locatie: nabij Turfweg in Doetinchem </text:p>
            <text:p text:style-name="common-al">Zaaknummer: DSO2024121600597</text:p>
            <text:p text:style-name="common-al">Datum bekendmaking besluit: 6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aliseren van een toegangspoort op het onderhoudspad en in de beschermingszone van een watergang nabij de Turfweg in Doetinchem</meta:user-defined>
    <meta:user-defined meta:name="DCTERMS.W3CDTF/DCTERMS.available">2025-02-06</meta:user-defined>
    <meta:user-defined meta:name="DCTERMS.W3CDTF/OVERHEIDop.jaargang">2025</meta:user-defined>
    <meta:user-defined meta:name="OVERHEIDop.publicationIssue">2705</meta:user-defined>
    <meta:user-defined meta:name="OVERHEIDop.WsbID/DC.identifier">wsb-2025-2705</meta:user-defined>
    <meta:user-defined meta:name="OVERHEIDop.versieInformatie"/>
  </office:meta>
</office:document-meta>
</file>