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rinkwaterleiding nabij Rijksstraatweg 1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5 en geregistreerd onder zaaknummer  VTH202511-00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65</meta:user-defined>
    <meta:user-defined meta:name="DCTERMS.abstract">het vervangen van een drinkwaterleiding nabij Rijksstraatweg 10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rinkwaterleiding nabij Rijksstraatweg 100 in Dordrecht</meta:user-defined>
    <meta:user-defined meta:name="DCTERMS.W3CDTF/DCTERMS.available">2025-11-06</meta:user-defined>
    <meta:user-defined meta:name="DCTERMS.W3CDTF/OVERHEIDop.jaargang">2025</meta:user-defined>
    <meta:user-defined meta:name="OVERHEIDop.publicationIssue">27048</meta:user-defined>
    <meta:user-defined meta:name="OVERHEIDop.WsbID/DC.identifier">wsb-2025-27048</meta:user-defined>
    <meta:user-defined meta:name="OVERHEIDop.versieInformatie"/>
  </office:meta>
</office:document-meta>
</file>