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terreinverharding en het uitvoeren van compenserende maatregelen in een primaire waterkering bij Hemmeland 1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11-2025
				</text:p>
            <text:p text:style-name="common-al">
            <text:span text:style-name="nadrukvet"> Zaaknummer: </text:span> 20251103156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0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315627</meta:user-defined>
    <meta:user-defined meta:name="DCTERMS.abstract">het aanbrengen van terreinverharding en het uitvoeren van compenserende maatregelen in een primaire waterkering bij Hemmeland 1 in Monnic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brengen van terreinverharding en het uitvoeren van compenserende maatregelen in een primaire waterkering bij Hemmeland 1 in Monnickendam</meta:user-defined>
    <meta:user-defined meta:name="DCTERMS.W3CDTF/DCTERMS.available">2025-11-06</meta:user-defined>
    <meta:user-defined meta:name="DCTERMS.W3CDTF/OVERHEIDop.jaargang">2025</meta:user-defined>
    <meta:user-defined meta:name="OVERHEIDop.publicationIssue">27047</meta:user-defined>
    <meta:user-defined meta:name="OVERHEIDop.WsbID/DC.identifier">wsb-2025-27047</meta:user-defined>
    <meta:user-defined meta:name="OVERHEIDop.versieInformatie"/>
  </office:meta>
</office:document-meta>
</file>