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bouw van 2 appartementencomplexen in de beschermingszone van de waterkering bij Koggenland 90-92 en Luitje Broekemastraat 3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11-2025
				</text:p>
            <text:p text:style-name="common-al">
            <text:span text:style-name="nadrukvet"> Zaaknummer: </text:span> 2025092314668
				</text:p>
            <text:p text:style-name="common-al">
            <text:span text:style-name="nadrukvet"> Besluitkenmerk: </text:span> 9999000009275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314668</meta:user-defined>
    <meta:user-defined meta:name="DCTERMS.abstract">de bouw van 2 appartementencomplexen in de beschermingszone van de waterkering bij Koggenland 90-92 en Luitje Broekemastraat 35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bouw van 2 appartementencomplexen in de beschermingszone van de waterkering bij Koggenland 90-92 en Luitje Broekemastraat 35 in Purmere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27046</meta:user-defined>
    <meta:user-defined meta:name="OVERHEIDop.WsbID/DC.identifier">wsb-2025-27046</meta:user-defined>
    <meta:user-defined meta:name="OVERHEIDop.versieInformatie"/>
  </office:meta>
</office:document-meta>
</file>