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artuig volgens de Wrakken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Amstel Gooi en Vecht (AGV) heeft besloten tot het toepassen van spoedbestuursdwang met betrekking tot een verontreiniging van het oppervlaktewaterlichaam de Duivendrechtsevaart, ter hoogte van de Pieter Braaijweg 103 te Amsterdam.</text:p>
            <text:p text:style-name="common-al"/>
            <text:p text:style-name="common-al">
            <text:span text:style-name="nadrukvet">Locatie en omschrijving vaartuig:</text:span>
          </text:p>
            <text:p text:style-name="common-al">Ter hoogte van Pieter Braaijweg 103 1114AJ Amsterdam-Duivendrecht. Het betreft een half gezonken boot genaamd Blue Eye van +/-14m lang die olie lekt. Eigenaar onbekend.  Zaaknummer WN2025-000538.</text:p>
            <text:p text:style-name="common-al">In verband met het spoedeisende karakter hebben wij daarom op dinsdag 21 januari 2025, (spoed)bestuursdwang toegepast bestaande uit het lichten van het vaartuig om verdere verontreiniging tegen te gaan.</text:p>
            <text:p text:style-name="common-al">
            <text:span text:style-name="nadrukvet">Wat kunt u doen</text:span>
          </text:p>
            <text:p text:style-name="common-al">Volgens de Wrakkenwet is het betreden van dit vaartuig zonder vergunning van het nautisch bevoegd gezag verboden.</text:p>
            <text:p text:style-name="common-al">Voor informatie kunt u terecht bij Waternet telefoonnummer 0900-9394 en vragen naar de afdeling Toezicht en Handhaving onder vermelding van het zaaknummer. </text:p>
            <text:p text:style-name="common-al">
            <text:span text:style-name="nadrukvet">Bezwaar</text:span>
          </text:p>
            <text:p text:style-name="common-al">U kunt als belanghebbende tegen dit besluit bezwaar maken bij het dagelijks bestuur van het waterschap Amstel, Gooi en Vecht, Afdeling Juridische- en Grondzaken, Postbus 94370, 1090 GJ Amsterdam, binnen 6 weken na de dag waarop dit besluit aan u is gericht.</text:p>
            <text:p text:style-name="common-al">Bij het indienen van een bezwaarschrift dient u uw naam en adres te vermelden, alsmede een dagtekening, een omschrijving van ons besluit waartegen het bezwaar is gericht en de gronden van het bezwaar.</text:p>
            <text:p text:style-name="last-al">Voorts moet het bezwaarschrift ondertekend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0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538</meta:user-defined>
    <meta:user-defined meta:name="DCTERMS.abstract">2580 melding, gezonken boot, Pieter Braaijweg 103 Amsterdam</meta:user-defined>
    <dc:language>nl</dc:language>
    <meta:user-defined meta:name="OVERHEIDop.locatietype/OVERHEIDop.gebiedsmarkering">Punt</meta:user-defined>
    <meta:user-defined meta:name="DC.title">Verwijderen vaartuig volgens de Wrakkenwet</meta:user-defined>
    <meta:user-defined meta:name="DCTERMS.W3CDTF/DCTERMS.available">2025-02-06</meta:user-defined>
    <meta:user-defined meta:name="DCTERMS.W3CDTF/OVERHEIDop.jaargang">2025</meta:user-defined>
    <meta:user-defined meta:name="OVERHEIDop.publicationIssue">2704</meta:user-defined>
    <meta:user-defined meta:name="OVERHEIDop.WsbID/DC.identifier">wsb-2025-2704</meta:user-defined>
    <meta:user-defined meta:name="OVERHEIDop.versieInformatie"/>
  </office:meta>
</office:document-meta>
</file>