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36213) Bekendmaking Vergunning Omgevingswet voor een wateractiviteit. Aanleg twee dammen met duikers over a-water RN15 aan de Boksheidesedijk 6 in Eer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twee dammen met duikers over a-water RN15 aan de Boksheidesedijk 6 in Eer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0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6213</meta:user-defined>
    <meta:user-defined meta:name="DCTERMS.abstract">Aanleg twee dammen met duikers over a-water RN15 aan de Boksheidesedijk 6 in Eersel</meta:user-defined>
    <dc:language>nl</dc:language>
    <meta:user-defined meta:name="OVERHEIDop.locatietype/OVERHEIDop.gebiedsmarkering">Punt</meta:user-defined>
    <meta:user-defined meta:name="OVERHEIDop.locatietype/OVERHEIDop.gebiedsmarkering">Vlak</meta:user-defined>
    <meta:user-defined meta:name="DC.title">(0539336213) Bekendmaking Vergunning Omgevingswet voor een wateractiviteit. Aanleg twee dammen met duikers over a-water RN15 aan de Boksheidesedijk 6 in Eersel</meta:user-defined>
    <meta:user-defined meta:name="DCTERMS.W3CDTF/DCTERMS.available">2025-11-06</meta:user-defined>
    <meta:user-defined meta:name="OVERHEIDop.externeBijlage">Vergunning verleend|exb-2025-39906</meta:user-defined>
    <meta:user-defined meta:name="DCTERMS.W3CDTF/OVERHEIDop.jaargang">2025</meta:user-defined>
    <meta:user-defined meta:name="OVERHEIDop.publicationIssue">27036</meta:user-defined>
    <meta:user-defined meta:name="OVERHEIDop.WsbID/DC.identifier">wsb-2025-27036</meta:user-defined>
    <meta:user-defined meta:name="OVERHEIDop.versieInformatie"/>
  </office:meta>
</office:document-meta>
</file>