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sleufsilo ter plaatse van Broekseweg 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sleufsilo ter plaatse van Broekseweg 2 te Hardinxveld-Giessendam 
</text:p>
            <text:p text:style-name="common-al">Zaaknummer: 302200
</text:p>
            <text:p text:style-name="common-al">DSO verzoeknummer: 2025110301810
</text:p>
            <text:p text:style-name="common-al">Ontvangst aanvraag: 03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200</meta:user-defined>
    <meta:user-defined meta:name="DCTERMS.abstract">het bouwen van een sleufsilo ter plaatse van Broekseweg 2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sleufsilo ter plaatse van Broekseweg 2 te Hardinxveld-Giessen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27035</meta:user-defined>
    <meta:user-defined meta:name="OVERHEIDop.WsbID/DC.identifier">wsb-2025-27035</meta:user-defined>
    <meta:user-defined meta:name="OVERHEIDop.versieInformatie"/>
  </office:meta>
</office:document-meta>
</file>