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0460) Bekendmaking Vergunning Omgevingswet voor een wateractiviteit. Het aanleggen van elektrakabels onder a-water BS1 ter hoogte van Van Salmstraat in Box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elektrakabels onder a-water BS1 nabij Van Salmstraat in Box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03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0460</meta:user-defined>
    <meta:user-defined meta:name="DCTERMS.abstract">aanleggen elektrakabels middels horizontaal gestuurde boring onder a-water BS1 (PVVR 10 m) nabij Salmstraat in Boxtel</meta:user-defined>
    <dc:language>nl</dc:language>
    <meta:user-defined meta:name="OVERHEIDop.locatietype/OVERHEIDop.gebiedsmarkering">Punt</meta:user-defined>
    <meta:user-defined meta:name="OVERHEIDop.locatietype/OVERHEIDop.gebiedsmarkering">Vlak</meta:user-defined>
    <meta:user-defined meta:name="DC.title">(0539350460) Bekendmaking Vergunning Omgevingswet voor een wateractiviteit. Het aanleggen van elektrakabels onder a-water BS1 ter hoogte van Van Salmstraat in Boxtel</meta:user-defined>
    <meta:user-defined meta:name="DCTERMS.W3CDTF/DCTERMS.available">2025-11-06</meta:user-defined>
    <meta:user-defined meta:name="OVERHEIDop.externeBijlage">Vergunning verleend|exb-2025-39905</meta:user-defined>
    <meta:user-defined meta:name="DCTERMS.W3CDTF/OVERHEIDop.jaargang">2025</meta:user-defined>
    <meta:user-defined meta:name="OVERHEIDop.publicationIssue">27034</meta:user-defined>
    <meta:user-defined meta:name="OVERHEIDop.WsbID/DC.identifier">wsb-2025-27034</meta:user-defined>
    <meta:user-defined meta:name="OVERHEIDop.versieInformatie"/>
  </office:meta>
</office:document-meta>
</file>