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44088) Bekendmaking Vergunning Omgevingswet voor een wateractiviteit. Aanleggen dam met duiker in a-water RS26 aan de Leendestraat in Hooge Mier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een dam met duiker in a-water RS26 aan de Leendestraat in Hooge Mier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03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4088</meta:user-defined>
    <meta:user-defined meta:name="DCTERMS.abstract">aanleggen dam met duiker in a-water RS26 aan de Leendestraat in Hooge Mierde</meta:user-defined>
    <dc:language>nl</dc:language>
    <meta:user-defined meta:name="OVERHEIDop.locatietype/OVERHEIDop.gebiedsmarkering">Punt</meta:user-defined>
    <meta:user-defined meta:name="OVERHEIDop.locatietype/OVERHEIDop.gebiedsmarkering">Vlak</meta:user-defined>
    <meta:user-defined meta:name="DC.title">(0539344088) Bekendmaking Vergunning Omgevingswet voor een wateractiviteit. Aanleggen dam met duiker in a-water RS26 aan de Leendestraat in Hooge Mierde</meta:user-defined>
    <meta:user-defined meta:name="DCTERMS.W3CDTF/DCTERMS.available">2025-11-06</meta:user-defined>
    <meta:user-defined meta:name="OVERHEIDop.externeBijlage">Vergunning verleend|exb-2025-39904</meta:user-defined>
    <meta:user-defined meta:name="DCTERMS.W3CDTF/OVERHEIDop.jaargang">2025</meta:user-defined>
    <meta:user-defined meta:name="OVERHEIDop.publicationIssue">27031</meta:user-defined>
    <meta:user-defined meta:name="OVERHEIDop.WsbID/DC.identifier">wsb-2025-27031</meta:user-defined>
    <meta:user-defined meta:name="OVERHEIDop.versieInformatie"/>
  </office:meta>
</office:document-meta>
</file>