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twee dammen met duiker en het aanleggen van een dam met duiker ter plaatse van Rijswaardsedijk/Abbewerveweg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twee dammen met duiker en het aanleggen van een dam met duiker ter plaatse van Rijswaardsedijk/Abbewerveweg in Zwartewaal..</text:p>
            <text:p text:style-name="common-al">Zaaknummer: VTH202507-0731</text:p>
            <text:p text:style-name="common-al">Start bezwaartermijn (6 weken): 06-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7-0731</meta:user-defined>
    <meta:user-defined meta:name="DCTERMS.abstract">het verwijderen van twee dammen met duiker en het aanleggen van een dam met duiker ter plaatse van Rijswaardsedijk/Abbewerveweg in Zwarte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twee dammen met duiker en het aanleggen van een dam met duiker ter plaatse van Rijswaardsedijk/Abbewerveweg in Zwartewaal</meta:user-defined>
    <meta:user-defined meta:name="DCTERMS.W3CDTF/DCTERMS.available">2025-11-06</meta:user-defined>
    <meta:user-defined meta:name="DCTERMS.W3CDTF/OVERHEIDop.jaargang">2025</meta:user-defined>
    <meta:user-defined meta:name="OVERHEIDop.publicationIssue">27030</meta:user-defined>
    <meta:user-defined meta:name="OVERHEIDop.WsbID/DC.identifier">wsb-2025-27030</meta:user-defined>
    <meta:user-defined meta:name="OVERHEIDop.versieInformatie"/>
  </office:meta>
</office:document-meta>
</file>