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plaatsen van 2 pipowagens in de tuin en onder de overkapping naast de schuur ter plaatse van Wilgenstraat 9 te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plaatsen van 2 pipowagens in de tuin en onder de overkapping naast de schuur ter plaatse van Wilgenstraat 9 te Boven-Leeuwen. 
</text:p>
            <text:p text:style-name="common-al">Zaaknummer: 158383
</text:p>
            <text:p text:style-name="common-al">DSO verzoeknummer: 2024121000898
</text:p>
            <text:p text:style-name="common-al">Start bezwaartermijn: 05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0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8383</meta:user-defined>
    <meta:user-defined meta:name="DCTERMS.abstract">het plaatsen van 2 pipowagens in de tuin en onder de overkapping naast de schuur ter plaatse van Wilgenstraat 9 te Boven-Leeuw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plaatsen van 2 pipowagens in de tuin en onder de overkapping naast de schuur ter plaatse van Wilgenstraat 9 te Boven-Leeuw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2703</meta:user-defined>
    <meta:user-defined meta:name="OVERHEIDop.WsbID/DC.identifier">wsb-2025-2703</meta:user-defined>
    <meta:user-defined meta:name="OVERHEIDop.versieInformatie"/>
  </office:meta>
</office:document-meta>
</file>