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en verwijderen van een kabel ter hoogte van de Crooswijksebocht 13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1911, verzenddatum 4 nov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en verwijderen van een laagspanningskabel binnen het beperkingengebied van een niet-primaire waterkering ter plaatse van Crooswijksebocht 13 A-04 in Rotterdam.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59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leggen en verwijderen van een kabel ter hoogte van de Crooswijksebocht 13 in Rotterdam.Besluit vergunningvrije activiteiten</meta:user-defined>
    <meta:user-defined meta:name="DCTERMS.W3CDTF/DCTERMS.available">2025-11-06</meta:user-defined>
    <meta:user-defined meta:name="DCTERMS.W3CDTF/OVERHEIDop.jaargang">2025</meta:user-defined>
    <meta:user-defined meta:name="OVERHEIDop.publicationIssue">27026</meta:user-defined>
    <meta:user-defined meta:name="OVERHEIDop.WsbID/DC.identifier">wsb-2025-27026</meta:user-defined>
    <meta:user-defined meta:name="OVERHEIDop.versieInformatie"/>
  </office:meta>
</office:document-meta>
</file>