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80481 voor Het graven van diverse proefsleuven om huidige kabels en leidingen inkaart te brengen ter hoogte van Korteraarseweg 1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graven van diverse proefsleuven om huidige kabels en leidingen in kaart brengen ter hoogte van Korteraarseweg 1 te Ter Aar.</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17-10-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02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48665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480481 voor Het graven van diverse proefsleuven om huidige kabels en leidingen inkaart te brengen ter hoogte van Korteraarseweg 1 te Ter Aar.</meta:user-defined>
    <meta:user-defined meta:name="DCTERMS.W3CDTF/DCTERMS.available">2025-11-06</meta:user-defined>
    <meta:user-defined meta:name="DCTERMS.W3CDTF/OVERHEIDop.jaargang">2025</meta:user-defined>
    <meta:user-defined meta:name="OVERHEIDop.publicationIssue">27021</meta:user-defined>
    <meta:user-defined meta:name="OVERHEIDop.WsbID/DC.identifier">wsb-2025-27021</meta:user-defined>
    <meta:user-defined meta:name="OVERHEIDop.versieInformatie"/>
  </office:meta>
</office:document-meta>
</file>