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plaatsen van een overkapping, nabij Bovenmonde 14 in Nieuwegein met code HDSR573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plaatsen van een overkapping, nabij Bovenmonde 14 in Nieuwegein.</text:p>
            <text:p text:style-name="common-al">Deze aanvraag is ontvangen op 22 januari 2025 en geregistreerd onder zaak 573324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februar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0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0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0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73324</meta:user-defined>
    <meta:user-defined meta:name="DCTERMS.abstract">Nieuwe aanvraag omgevingsvergunning voor een wateractiviteit voor het plaatsen van een overkapping, nabij Bovenmonde 14 in Nieuwegein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plaatsen van een overkapping, nabij Bovenmonde 14 in Nieuwegein met code HDSR573324</meta:user-defined>
    <meta:user-defined meta:name="DCTERMS.W3CDTF/DCTERMS.available">2025-02-06</meta:user-defined>
    <meta:user-defined meta:name="DCTERMS.W3CDTF/OVERHEIDop.jaargang">2025</meta:user-defined>
    <meta:user-defined meta:name="OVERHEIDop.publicationIssue">2702</meta:user-defined>
    <meta:user-defined meta:name="OVERHEIDop.WsbID/DC.identifier">wsb-2025-2702</meta:user-defined>
    <meta:user-defined meta:name="OVERHEIDop.versieInformatie"/>
  </office:meta>
</office:document-meta>
</file>