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damwand in een dijksloot ter plaatse van Achthuizensedijk 2 in Acht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damwand in een dijksloot ter plaatse van Achthuizensedijk 2 in Achthuizen..</text:p>
            <text:p text:style-name="common-al">Zaaknummer: VTH202507-0387</text:p>
            <text:p text:style-name="common-al">Start bezwaartermijn (6 weken): 06-11-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01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1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1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7-0387</meta:user-defined>
    <meta:user-defined meta:name="DCTERMS.abstract">het vervangen van een damwand in een dijksloot ter plaatse van Achthuizensedijk 2 in Achthuizen</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vervangen van een damwand in een dijksloot ter plaatse van Achthuizensedijk 2 in Achthuizen</meta:user-defined>
    <meta:user-defined meta:name="DCTERMS.W3CDTF/DCTERMS.available">2025-11-06</meta:user-defined>
    <meta:user-defined meta:name="DCTERMS.W3CDTF/OVERHEIDop.jaargang">2025</meta:user-defined>
    <meta:user-defined meta:name="OVERHEIDop.publicationIssue">27017</meta:user-defined>
    <meta:user-defined meta:name="OVERHEIDop.WsbID/DC.identifier">wsb-2025-27017</meta:user-defined>
    <meta:user-defined meta:name="OVERHEIDop.versieInformatie"/>
  </office:meta>
</office:document-meta>
</file>