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leggen van 1 persing en een laagspanningskabel, nabij locatie Batuwseweg 62 te Lopikerkapel met code HDSR70624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leggen van 1 persing en een laagspanningskabel, nabij locatie Batuwseweg 62 te Lopikerkapel. Deze aanvraag is ontvangen op 4 november 2025 en geregistreerd onder zaak 706249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6 nov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701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01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01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06265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leggen van 1 persing en een laagspanningskabel, nabij locatie Batuwseweg 62 te Lopikerkapel met code HDSR706249.</meta:user-defined>
    <meta:user-defined meta:name="DCTERMS.W3CDTF/DCTERMS.available">2025-11-06</meta:user-defined>
    <meta:user-defined meta:name="DCTERMS.W3CDTF/OVERHEIDop.jaargang">2025</meta:user-defined>
    <meta:user-defined meta:name="OVERHEIDop.publicationIssue">27014</meta:user-defined>
    <meta:user-defined meta:name="OVERHEIDop.WsbID/DC.identifier">wsb-2025-27014</meta:user-defined>
    <meta:user-defined meta:name="OVERHEIDop.versieInformatie"/>
  </office:meta>
</office:document-meta>
</file>