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ter hoogte van Julianastraat 19B in Moerkapelle.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1716, verzenddatum 4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oppervlaktewaterlichaam voor aan- en afvoer ter plaatse van Julianastraat 19B in Moerkapelle, gemeente Zuidplas.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1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59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leggen van een kabel ter hoogte van Julianastraat 19B in Moerkapelle.Besluit vergunningvrije activiteiten</meta:user-defined>
    <meta:user-defined meta:name="DCTERMS.W3CDTF/DCTERMS.available">2025-11-06</meta:user-defined>
    <meta:user-defined meta:name="DCTERMS.W3CDTF/OVERHEIDop.jaargang">2025</meta:user-defined>
    <meta:user-defined meta:name="OVERHEIDop.publicationIssue">27013</meta:user-defined>
    <meta:user-defined meta:name="OVERHEIDop.WsbID/DC.identifier">wsb-2025-27013</meta:user-defined>
    <meta:user-defined meta:name="OVERHEIDop.versieInformatie"/>
  </office:meta>
</office:document-meta>
</file>