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hemelwaterafvoer voor een nieuw bedrijfspand ter plaatse van Parallelweg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hemelwaterafvoer voor een nieuw bedrijfspand ter plaatse van Parallelweg te Schelluinen 
</text:p>
            <text:p text:style-name="common-al">Zaaknummer: 302164
</text:p>
            <text:p text:style-name="common-al">DSO verzoeknummer: 2025110301166
</text:p>
            <text:p text:style-name="common-al">Ontvangst aanvraag: 03-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164</meta:user-defined>
    <meta:user-defined meta:name="DCTERMS.abstract">het realiseren van een hemelwaterafvoer voor een nieuw bedrijfspand ter plaatse van Parallelweg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hemelwaterafvoer voor een nieuw bedrijfspand ter plaatse van Parallelweg te Schelluinen</meta:user-defined>
    <meta:user-defined meta:name="DCTERMS.W3CDTF/DCTERMS.available">2025-11-06</meta:user-defined>
    <meta:user-defined meta:name="DCTERMS.W3CDTF/OVERHEIDop.jaargang">2025</meta:user-defined>
    <meta:user-defined meta:name="OVERHEIDop.publicationIssue">27011</meta:user-defined>
    <meta:user-defined meta:name="OVERHEIDop.WsbID/DC.identifier">wsb-2025-27011</meta:user-defined>
    <meta:user-defined meta:name="OVERHEIDop.versieInformatie"/>
  </office:meta>
</office:document-meta>
</file>