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oppervlaktewaterlichaam nabij Sliklandseweg 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oppervlaktewaterlichaam nabij Sliklandseweg 6 in Rockanje..</text:p>
            <text:p text:style-name="common-al">Zaaknummer: VTH202507-0164</text:p>
            <text:p text:style-name="common-al">Start bezwaartermijn (6 weken): 06-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164</meta:user-defined>
    <meta:user-defined meta:name="DCTERMS.abstract">het dempen en verbreden van een oppervlaktewaterlichaam nabij Sliklandseweg 6 in Rockanje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oppervlaktewaterlichaam nabij Sliklandseweg 6 in Rockanje</meta:user-defined>
    <meta:user-defined meta:name="DCTERMS.W3CDTF/DCTERMS.available">2025-11-06</meta:user-defined>
    <meta:user-defined meta:name="DCTERMS.W3CDTF/OVERHEIDop.jaargang">2025</meta:user-defined>
    <meta:user-defined meta:name="OVERHEIDop.publicationIssue">27010</meta:user-defined>
    <meta:user-defined meta:name="OVERHEIDop.WsbID/DC.identifier">wsb-2025-27010</meta:user-defined>
    <meta:user-defined meta:name="OVERHEIDop.versieInformatie"/>
  </office:meta>
</office:document-meta>
</file>