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maken van twee vlonders en het aanbrengen van een viertal vissenbossen ter plaatse van Swifterbantpad (Gaatkensplas)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twee vlonders en het aanbrengen van een viertal vissenbossen ter plaatse van Swifterbantpad (Gaatkensplas) in Barendrecht.</text:p>
            <text:p text:style-name="common-al">Zaaknummer: VTH202412-0068</text:p>
            <text:p text:style-name="common-al">Start bezwaartermijn (6 weken): 06-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068</meta:user-defined>
    <meta:user-defined meta:name="DCTERMS.abstract">Het maken van twee vlonders en het aanbrengen van een viertal vissenbossen ter plaatse van Swifterbantpad (Gaatkensplas) in Barendrecht</meta:user-defined>
    <dc:language>nl</dc:language>
    <meta:user-defined meta:name="OVERHEIDop.locatietype/OVERHEIDop.gebiedsmarkering">Vlak</meta:user-defined>
    <meta:user-defined meta:name="DC.title">Waterschap Hollandse Delta watervergunning voor het maken van twee vlonders en het aanbrengen van een viertal vissenbossen ter plaatse van Swifterbantpad (Gaatkensplas) in Barendrecht.</meta:user-defined>
    <meta:user-defined meta:name="DCTERMS.W3CDTF/DCTERMS.available">2025-02-06</meta:user-defined>
    <meta:user-defined meta:name="DCTERMS.W3CDTF/OVERHEIDop.jaargang">2025</meta:user-defined>
    <meta:user-defined meta:name="OVERHEIDop.publicationIssue">2701</meta:user-defined>
    <meta:user-defined meta:name="OVERHEIDop.WsbID/DC.identifier">wsb-2025-2701</meta:user-defined>
    <meta:user-defined meta:name="OVERHEIDop.versieInformatie"/>
  </office:meta>
</office:document-meta>
</file>