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C in poldergebied nabij Middendijk 11 te Nij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am met duiker in een oppervlaktewaterlichaam C in poldergebied nabij Middendijk 11 te Nijbroek.</text:p>
            <text:p text:style-name="common-al">De vergunning is verzonden op 4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november 2025 tot en met 18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07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077/D2025-09-12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077/D2025-09-1207</meta:user-defined>
    <meta:user-defined meta:name="DCTERMS.abstract">Watervergunning voor het verlengen van een dam met duiker in een oppervlaktewaterlichaam C in poldergebied nabij Middendijk 11 te Nijbroek.</meta:user-defined>
    <dc:language>nl</dc:language>
    <meta:user-defined meta:name="OVERHEIDop.locatietype/OVERHEIDop.gebiedsmarkering">Punt</meta:user-defined>
    <meta:user-defined meta:name="DC.title">Bekendmaking omgevingsvergunning voor een wateractiviteit voor werkzaamheden in een oppervlaktewaterlichaam C in poldergebied nabij Middendijk 11 te Nijbroek</meta:user-defined>
    <meta:user-defined meta:name="DCTERMS.W3CDTF/DCTERMS.available">2025-11-06</meta:user-defined>
    <meta:user-defined meta:name="DCTERMS.W3CDTF/OVERHEIDop.jaargang">2025</meta:user-defined>
    <meta:user-defined meta:name="OVERHEIDop.publicationIssue">27009</meta:user-defined>
    <meta:user-defined meta:name="OVERHEIDop.WsbID/DC.identifier">wsb-2025-27009</meta:user-defined>
    <meta:user-defined meta:name="OVERHEIDop.versieInformatie"/>
  </office:meta>
</office:document-meta>
</file>