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brug A16 tot Haven van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962108 ingevolge de Waterschapsverordening waterschap Brabantse Delta 2024 bekend gemaakt op 4 november 2025 voor het verlengen tijdelijke vergunningen met besluitnummers 884221, 887027 en 887196, voor het uitvoeren van OOO-benaderings- en baggerwerkzaamheden, betreffende deeltraject F en G (van brug A16 tot Haven van Oudenbosch) in a-water/vaarweg Mark en Dintel in het kader van het project “Inhaalslag baggeren vaarwegen” tot 30 april 2026.</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00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0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0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van brug A16 tot Haven van Oudenbosch.</meta:user-defined>
    <meta:user-defined meta:name="DCTERMS.W3CDTF/DCTERMS.available">2025-11-06</meta:user-defined>
    <meta:user-defined meta:name="DCTERMS.W3CDTF/OVERHEIDop.jaargang">2025</meta:user-defined>
    <meta:user-defined meta:name="OVERHEIDop.externeBijlage">Besluit 962108|exb-2025-39865</meta:user-defined>
    <meta:user-defined meta:name="OVERHEIDop.publicationIssue">27005</meta:user-defined>
    <meta:user-defined meta:name="OVERHEIDop.WsbID/DC.identifier">wsb-2025-27005</meta:user-defined>
    <meta:user-defined meta:name="OVERHEIDop.versieInformatie"/>
  </office:meta>
</office:document-meta>
</file>