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asfaltconstructie en aanliggend parkeerterrein bij zwemplas De Donk ter plaatse van Lutjeswaardsemiddenweg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asfaltconstructie en aanliggend parkeerterrein bij zwemplas De Donk ter plaatse van Lutjeswaardsemiddenweg te Hoornaar 
</text:p>
            <text:p text:style-name="common-al">Zaaknummer: 302158
</text:p>
            <text:p text:style-name="common-al">DSO verzoeknummer: 2025110301080
</text:p>
            <text:p text:style-name="common-al">Ontvangst aanvraag: 0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0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158</meta:user-defined>
    <meta:user-defined meta:name="DCTERMS.abstract">het aanleggen van een nieuwe asfaltconstructie en aanliggend parkeerterrein bij zwemplas De Donk ter plaatse van Lutjeswaardsemiddenweg te Hoorn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asfaltconstructie en aanliggend parkeerterrein bij zwemplas De Donk ter plaatse van Lutjeswaardsemiddenweg te Hoornaar</meta:user-defined>
    <meta:user-defined meta:name="DCTERMS.W3CDTF/DCTERMS.available">2025-11-06</meta:user-defined>
    <meta:user-defined meta:name="DCTERMS.W3CDTF/OVERHEIDop.jaargang">2025</meta:user-defined>
    <meta:user-defined meta:name="OVERHEIDop.publicationIssue">27002</meta:user-defined>
    <meta:user-defined meta:name="OVERHEIDop.WsbID/DC.identifier">wsb-2025-27002</meta:user-defined>
    <meta:user-defined meta:name="OVERHEIDop.versieInformatie"/>
  </office:meta>
</office:document-meta>
</file>