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de aanleg van een dam met duiker in een primaire waterloop en het ter compensatie verbreden van een waterloop bij Slikkerdijk 5 in Wieringer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1-2025 en geregistreerd onder zaaknummer 20250108923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89232</meta:user-defined>
    <meta:user-defined meta:name="DCTERMS.abstract">de aanleg van een dam met duiker in een primaire waterloop en het ter compensatie verbreden van een waterloop bij Slikkerdijk 5 in Wieringer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de aanleg van een dam met duiker in een primaire waterloop en het ter compensatie verbreden van een waterloop bij Slikkerdijk 5 in Wieringerwaard</meta:user-defined>
    <meta:user-defined meta:name="DCTERMS.W3CDTF/DCTERMS.available">2025-02-06</meta:user-defined>
    <meta:user-defined meta:name="DCTERMS.W3CDTF/OVERHEIDop.jaargang">2025</meta:user-defined>
    <meta:user-defined meta:name="OVERHEIDop.publicationIssue">2700</meta:user-defined>
    <meta:user-defined meta:name="OVERHEIDop.WsbID/DC.identifier">wsb-2025-2700</meta:user-defined>
    <meta:user-defined meta:name="OVERHEIDop.versieInformatie"/>
  </office:meta>
</office:document-meta>
</file>