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onttrekken van water uit een oppervlaktewaterlichaam A ten behoeve van beregening nabij Erveweg 15 te Welsu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7 december 2024 een aanvraag ontvangen om een omgevingsvergunning voor een wateractiviteit voor het onttrekken van water uit een oppervlaktewaterlichaam A ten behoeve van beregening nabij Erveweg 15 te Welsum. Het waterschap heeft de aanvraag geregistreerd onder zaaknummer Z2024-12-0402.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9 januari 2025</text:p>
            <text:p text:style-name="common-al">Het nummer van de aanvraag is Z2024-12-040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70</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12-0402</meta:user-defined>
    <meta:user-defined meta:name="DCTERMS.abstract">Aanvraag watervergunning voor het onttrekken van water uit een oppervlaktewaterlichaam A ten behoeve van beregening nabij Erveweg 15 te Welsum. </meta:user-defined>
    <dc:language>nl</dc:language>
    <meta:user-defined meta:name="OVERHEIDop.locatietype/OVERHEIDop.gebiedsmarkering">Punt</meta:user-defined>
    <meta:user-defined meta:name="DC.title">Bekendmaking aanvraag om vergunning voor het onttrekken van water uit een oppervlaktewaterlichaam A ten behoeve van beregening nabij Erveweg 15 te Welsum</meta:user-defined>
    <meta:user-defined meta:name="DCTERMS.W3CDTF/DCTERMS.available">2025-01-09</meta:user-defined>
    <meta:user-defined meta:name="DCTERMS.W3CDTF/OVERHEIDop.jaargang">2025</meta:user-defined>
    <meta:user-defined meta:name="OVERHEIDop.publicationIssue">270</meta:user-defined>
    <meta:user-defined meta:name="OVERHEIDop.WsbID/DC.identifier">wsb-2025-270</meta:user-defined>
    <meta:user-defined meta:name="OVERHEIDop.versieInformatie"/>
  </office:meta>
</office:document-meta>
</file>