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lokhoeve 2 in Nieuwegein (code HDSR5597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Blokhoeve 2 in Nieuwegein.</text:p>
            <text:p text:style-name="common-al">In de periode tussen 14 februari 2025 en 21 maart 2025 wordt er grondwater onttrokken met een debiet van maximaal 9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9797</meta:user-defined>
    <meta:user-defined meta:name="DCTERMS.abstract">Melding voor het onttrekken en lozen van grondwater op de locatie nabij Blokhoeve 2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Blokhoeve 2 in Nieuwegein (code HDSR559797)</meta:user-defined>
    <meta:user-defined meta:name="DCTERMS.W3CDTF/DCTERMS.available">2025-01-02</meta:user-defined>
    <meta:user-defined meta:name="DCTERMS.W3CDTF/OVERHEIDop.jaargang">2025</meta:user-defined>
    <meta:user-defined meta:name="OVERHEIDop.publicationIssue">27</meta:user-defined>
    <meta:user-defined meta:name="OVERHEIDop.WsbID/DC.identifier">wsb-2025-27</meta:user-defined>
    <meta:user-defined meta:name="OVERHEIDop.versieInformatie"/>
  </office:meta>
</office:document-meta>
</file>