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gestuurde boring t.h.v. Ramsweg 2a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urofiber Nederland B.V. </text:span>te <text:span text:style-name="nadrukvet">Maarssen</text:span> is een vergunning verleend volgens de Omgevingswet en Waterschapsverordening Waterschap Zuiderzeeland. De vergunning is verleend voor het maken van een gestuurde boring in de binnenbeschermingszone van de Ramsdijk en het leggen van een kabel in de kern- en binnenbeschermingszone van de Ramsdijk in de buurt van Ramsweg 2A te Ens. </text:p>
            <text:p text:style-name="common-al">
            <text:span text:style-name="nadrukvet">Datum bekendmaking: 3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81 ZZL/WPRC-742566775-8</meta:user-defined>
    <meta:user-defined meta:name="DCTERMS.abstract">De vergunning is verleend voor het maken van een gestuurde boring en het leggen van een kabel t.h.v. Ramsweg 2A te Ens. </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het maken van gestuurde boring t.h.v. Ramsweg 2a te Ens</meta:user-defined>
    <meta:user-defined meta:name="DCTERMS.W3CDTF/DCTERMS.available">2025-11-06</meta:user-defined>
    <meta:user-defined meta:name="DCTERMS.W3CDTF/OVERHEIDop.jaargang">2025</meta:user-defined>
    <meta:user-defined meta:name="OVERHEIDop.publicationIssue">26993</meta:user-defined>
    <meta:user-defined meta:name="OVERHEIDop.WsbID/DC.identifier">wsb-2025-26993</meta:user-defined>
    <meta:user-defined meta:name="OVERHEIDop.versieInformatie"/>
  </office:meta>
</office:document-meta>
</file>