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besluit activiteiten leefomgeving - t.h.v. Port of Urk, De Akkers en het Centrumgebied te U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Energienet Urk B.V. </text:span>te <text:span text:style-name="nadrukvet">Utrecht</text:span> is een omgevingsvergunning verleend volgens het Besluit activiteiten leefomgeving. De omgevingsvergunning is verleend voor het lozen van afvalwater (ontwikkelwater) dat vrijkomt tijdens de aanleg van een open bodemenergiesysteem op het bedrijventerrein Port of Urk, de Akkers (Zeeheldenwijk) en het Centrumgebied te Urk in oppervlaktewater te Urk.</text:p>
            <text:p text:style-name="common-al">Aan de omgevingsvergunning zijn voorschriften verbonden in het belang van de bescherming van de kwaliteit van het ontvangende oppervlaktewater.</text:p>
            <text:p text:style-name="common-al">
            <text:span text:style-name="nadrukvet">Datum bekendmaking: 3 november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Urk te Urk.</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9 december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 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last-al">
            <text:span text:style-name="nadrukvet">Heeft u vragen? </text:span>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6990</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990</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990</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078 ZZL/WPRC-461816707-10</meta:user-defined>
    <meta:user-defined meta:name="DCTERMS.abstract">De omgevingsvergunning is verleend voor het lozen van afvalwater t.h.v.  Port of Urk, de Akkers (Zeeheldenwijk) en het Centrumgebied te Urk.</meta:user-defined>
    <dc:language>nl</dc:language>
    <meta:user-defined meta:name="OVERHEIDop.locatietype/OVERHEIDop.gebiedsmarkering">Weg</meta:user-defined>
    <meta:user-defined meta:name="DC.title">Waterschap Zuiderzeeland - omgevingsvergunning besluit activiteiten leefomgeving - t.h.v. Port of Urk, De Akkers en het Centrumgebied te Urk</meta:user-defined>
    <meta:user-defined meta:name="DCTERMS.W3CDTF/DCTERMS.available">2025-11-06</meta:user-defined>
    <meta:user-defined meta:name="DCTERMS.W3CDTF/OVERHEIDop.jaargang">2025</meta:user-defined>
    <meta:user-defined meta:name="OVERHEIDop.publicationIssue">26990</meta:user-defined>
    <meta:user-defined meta:name="OVERHEIDop.WsbID/DC.identifier">wsb-2025-26990</meta:user-defined>
    <meta:user-defined meta:name="OVERHEIDop.versieInformatie"/>
  </office:meta>
</office:document-meta>
</file>