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wijzigen van diverse werken omtrent watergang Baakse Beek Onderloop en de Baakse Beek in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Prorail B.V.</text:p>
            <text:p text:style-name="common-al">Locatie: Dekkersweg Ruurlo</text:p>
            <text:p text:style-name="common-al">Zaaknummer: DSO2024091000683</text:p>
            <text:p text:style-name="common-al">Datum bekendmaking besluit: 6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en wijzigen van diverse werken omtrent watergang Baakse Beek Onderloop en de Baakse Beek in Ruurlo</meta:user-defined>
    <meta:user-defined meta:name="DCTERMS.W3CDTF/DCTERMS.available">2025-02-06</meta:user-defined>
    <meta:user-defined meta:name="DCTERMS.W3CDTF/OVERHEIDop.jaargang">2025</meta:user-defined>
    <meta:user-defined meta:name="OVERHEIDop.publicationIssue">2699</meta:user-defined>
    <meta:user-defined meta:name="OVERHEIDop.WsbID/DC.identifier">wsb-2025-2699</meta:user-defined>
    <meta:user-defined meta:name="OVERHEIDop.versieInformatie"/>
  </office:meta>
</office:document-meta>
</file>