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ringen en sonderingen langs de Leichtensteinweg in Nieuwdorp, Europaweg Oost en de Weelhoek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5</text:p>
            <text:p text:style-name="common-al"/>
            <text:p text:style-name="common-al">Waterschap Scheldestromen heeft een omgevingsvergunning verleend voor een water gerelateerde activiteit. Het waterschap geeft hiermee toestemming voor het handmatig/mechanische boringen en sonderingen in de beschermingszone A van waterschap Scheldestromen ten behoeve van conditionerend onderzoek voor project TenneT Sloegebied (NLDS) langs de Leichtensteinweg in Nieuwdorp, Europaweg Oost en de Weelhoekweg in Borssele. De vergunning is geregistreerd onder zaaknummer VTH35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89</meta:user-defined>
    <dc:language>nl</dc:language>
    <meta:user-defined meta:name="OVERHEIDop.locatietype/OVERHEIDop.gebiedsmarkering">Vlak</meta:user-defined>
    <meta:user-defined meta:name="DC.title">Verleende vergunning boringen en sonderingen langs de Leichtensteinweg in Nieuwdorp, Europaweg Oost en de Weelhoekweg in Borssele</meta:user-defined>
    <meta:user-defined meta:name="DCTERMS.W3CDTF/DCTERMS.available">2025-11-06</meta:user-defined>
    <meta:user-defined meta:name="DCTERMS.W3CDTF/OVERHEIDop.jaargang">2025</meta:user-defined>
    <meta:user-defined meta:name="OVERHEIDop.publicationIssue">26987</meta:user-defined>
    <meta:user-defined meta:name="OVERHEIDop.WsbID/DC.identifier">wsb-2025-26987</meta:user-defined>
    <meta:user-defined meta:name="OVERHEIDop.versieInformatie"/>
  </office:meta>
</office:document-meta>
</file>