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oktober 2025 een aanvraag voor een Omgevingsvergunning. De aanvraag is gedaan voor het uitvoeren van handboringen en het plaatsen van peilbuizen ter hoogte van Karpertocht, IJsselmeerdijk te Lelystad.</text:p>
            <text:p text:style-name="common-al">De aanvraag is geregistreerd onder zaaknummer 101648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1/WPRC-1675548188-14</meta:user-defined>
    <meta:user-defined meta:name="DCTERMS.abstract">De aanvraag is gedaan voor het uitvoeren van handboringen en het plaatsen van peilbuizen ter hoogte van Karpertocht, IJsselmeerdijk te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06</meta:user-defined>
    <meta:user-defined meta:name="DCTERMS.W3CDTF/OVERHEIDop.jaargang">2025</meta:user-defined>
    <meta:user-defined meta:name="OVERHEIDop.publicationIssue">26978</meta:user-defined>
    <meta:user-defined meta:name="OVERHEIDop.WsbID/DC.identifier">wsb-2025-26978</meta:user-defined>
    <meta:user-defined meta:name="OVERHEIDop.versieInformatie"/>
  </office:meta>
</office:document-meta>
</file>