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taande houten beschoeiing langs de watergang ter plaatse van Beesd L 7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taande houten beschoeiing langs de watergang ter plaatse van Beesd L 71 
</text:p>
            <text:p text:style-name="common-al">Zaaknummer: 302146
</text:p>
            <text:p text:style-name="common-al">DSO verzoeknummer: 2025110300868
</text:p>
            <text:p text:style-name="common-al">Ontvangst aanvraag: 03-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97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7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7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2146</meta:user-defined>
    <meta:user-defined meta:name="DCTERMS.abstract">het vervangen van een bestaande houten beschoeiing langs de watergang ter plaatse van Beesd L 7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taande houten beschoeiing langs de watergang ter plaatse van Beesd L 71</meta:user-defined>
    <meta:user-defined meta:name="DCTERMS.W3CDTF/DCTERMS.available">2025-11-06</meta:user-defined>
    <meta:user-defined meta:name="DCTERMS.W3CDTF/OVERHEIDop.jaargang">2025</meta:user-defined>
    <meta:user-defined meta:name="OVERHEIDop.publicationIssue">26974</meta:user-defined>
    <meta:user-defined meta:name="OVERHEIDop.WsbID/DC.identifier">wsb-2025-26974</meta:user-defined>
    <meta:user-defined meta:name="OVERHEIDop.versieInformatie"/>
  </office:meta>
</office:document-meta>
</file>