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Kanaaldijk 11 in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rolpaal binnen de onderhoudsstrook van een oppervlaktewaterlichaam A met natuurfunctie, nabij Kanaaldijk 11 in Heerde.</text:p>
            <text:p text:style-name="common-al">De vergunning is verzonden op 4 nov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7 november 2025 tot en met 18 dec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3-053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3-0535/D2025-05-053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97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535/D2025-05-0536</meta:user-defined>
    <meta:user-defined meta:name="DCTERMS.abstract">Omgevingsvergunning voor een wateractiviteit voor het plaatsen van een rolpaal binnen de onderhoudsstrook van een oppervlaktewaterlichaam A met natuurfunctie, nabij Kanaaldijk 11 in Heerde.</meta:user-defined>
    <dc:language>nl</dc:language>
    <meta:user-defined meta:name="OVERHEIDop.locatietype/OVERHEIDop.gebiedsmarkering">Punt</meta:user-defined>
    <meta:user-defined meta:name="DC.title">Bekendmaking omgevingsvergunning voor een wateractiviteit nabij Kanaaldijk 11 in Heerde</meta:user-defined>
    <meta:user-defined meta:name="DCTERMS.W3CDTF/DCTERMS.available">2025-11-06</meta:user-defined>
    <meta:user-defined meta:name="DCTERMS.W3CDTF/OVERHEIDop.jaargang">2025</meta:user-defined>
    <meta:user-defined meta:name="OVERHEIDop.publicationIssue">26971</meta:user-defined>
    <meta:user-defined meta:name="OVERHEIDop.WsbID/DC.identifier">wsb-2025-26971</meta:user-defined>
    <meta:user-defined meta:name="OVERHEIDop.versieInformatie"/>
  </office:meta>
</office:document-meta>
</file>