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bodemonderzoek bij locatie Lekdijk 5 te Amerongen met code HDSR578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bodemonderzoek voor funderingsherstel van de woning aan de Lekdijk 5, te Amerongen. Deze aanvraag is ontvangen op 31 januari 2025 en geregistreerd onder zaak 57886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0981</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bodemonderzoek bij locatie Lekdijk 5 te Amerongen met code HDSR578868</meta:user-defined>
    <meta:user-defined meta:name="DCTERMS.W3CDTF/DCTERMS.available">2025-02-06</meta:user-defined>
    <meta:user-defined meta:name="DCTERMS.W3CDTF/OVERHEIDop.jaargang">2025</meta:user-defined>
    <meta:user-defined meta:name="OVERHEIDop.publicationIssue">2697</meta:user-defined>
    <meta:user-defined meta:name="OVERHEIDop.WsbID/DC.identifier">wsb-2025-2697</meta:user-defined>
    <meta:user-defined meta:name="OVERHEIDop.versieInformatie"/>
  </office:meta>
</office:document-meta>
</file>