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aambergweg 15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958516 ingevolge de Waterschapsverordening waterschap Brabantse Delta 2024 bekend gemaakt op 4 november 2025 voor het aanleggen, hebben en onderhouden van een dam met duiker met inspectieput in b-water OWL35242, ter hoogte van Raambergweg 15 te Klein Zundert in de gemeente Zunde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9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aambergweg 15 te Klein Zundert.</meta:user-defined>
    <meta:user-defined meta:name="DCTERMS.W3CDTF/DCTERMS.available">2025-11-06</meta:user-defined>
    <meta:user-defined meta:name="DCTERMS.W3CDTF/OVERHEIDop.jaargang">2025</meta:user-defined>
    <meta:user-defined meta:name="OVERHEIDop.externeBijlage">Besluit 958516|exb-2025-39819</meta:user-defined>
    <meta:user-defined meta:name="OVERHEIDop.externeBijlage">0652948292-A|exb-2025-39820</meta:user-defined>
    <meta:user-defined meta:name="OVERHEIDop.externeBijlage">0652948292-B|exb-2025-39821</meta:user-defined>
    <meta:user-defined meta:name="OVERHEIDop.publicationIssue">26965</meta:user-defined>
    <meta:user-defined meta:name="OVERHEIDop.WsbID/DC.identifier">wsb-2025-26965</meta:user-defined>
    <meta:user-defined meta:name="OVERHEIDop.versieInformatie"/>
  </office:meta>
</office:document-meta>
</file>