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Ontvangen informatieplicht voor kabelwerkzaamheden nabij de locatie Waardsedijk 149 Snelrewaard met code HDSR703509.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informatieplicht ontvangen en deze voldoet aan de indieningsvereisten. De informatieplicht is ontvangen op 27 oktober 2025 en geregistreerd onder zaak 703509.</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6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96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6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6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06187</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Ontvangen informatieplicht voor kabelwerkzaamheden nabij de locatie Waardsedijk 149 Snelrewaard met code HDSR703509.</meta:user-defined>
    <meta:user-defined meta:name="DCTERMS.W3CDTF/DCTERMS.available">2025-11-06</meta:user-defined>
    <meta:user-defined meta:name="DCTERMS.W3CDTF/OVERHEIDop.jaargang">2025</meta:user-defined>
    <meta:user-defined meta:name="OVERHEIDop.publicationIssue">26964</meta:user-defined>
    <meta:user-defined meta:name="OVERHEIDop.WsbID/DC.identifier">wsb-2025-26964</meta:user-defined>
    <meta:user-defined meta:name="OVERHEIDop.versieInformatie"/>
  </office:meta>
</office:document-meta>
</file>