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5079 voor het maken en hebben van een duiker nabij de Pastoorslaan in Hillegom, ten oosten van kadastraal perceel HLG01 A 8689</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aken en hebben van een duiker met een lengte van 5 meter en een diameter van 400 millimeter, nabij de Pastoorslaan in Hillegom, ten oosten van kadastraal perceel HLG01 A 8689.</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7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5079 voor het maken en hebben van een duiker nabij de Pastoorslaan in Hillegom, ten oosten van kadastraal perceel HLG01 A 8689</meta:user-defined>
    <meta:user-defined meta:name="OVERHEIDop.datumEindeReactietermijn">2025-12-17</meta:user-defined>
    <meta:user-defined meta:name="OVERHEIDop.TilID/OVERHEIDop.terinzageleggingOP">til-2025-38218</meta:user-defined>
    <meta:user-defined meta:name="DCTERMS.W3CDTF/DCTERMS.available">2025-11-06</meta:user-defined>
    <meta:user-defined meta:name="DCTERMS.W3CDTF/OVERHEIDop.jaargang">2025</meta:user-defined>
    <meta:user-defined meta:name="OVERHEIDop.publicationIssue">26962</meta:user-defined>
    <meta:user-defined meta:name="OVERHEIDop.WsbID/DC.identifier">wsb-2025-26962</meta:user-defined>
    <meta:user-defined meta:name="OVERHEIDop.versieInformatie"/>
  </office:meta>
</office:document-meta>
</file>