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75081 voor diverse werkzaamheden ter hoogte van de Comriekade 6 en langs de Woudwetering in Woubrugg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text:p>
            <text:p text:style-name="common-al">a. Het plaatsen van een oeverbeschoeiing in de kernzone van een regionale waterkering; </text:p>
            <text:p text:style-name="common-al">b. Het uitvoeren van een tijdelijke ontgraving voor het aanbrengen van de ontlastsleuven in de kernzone van een regionale waterkering; </text:p>
            <text:p text:style-name="common-al">c. Het graven van 25 m2 belangrijk oppervlaktewater; Dit alles ter hoogte van de Comriekade 6 en langs de Woudwetering in Woubrugge. </text:p>
            <text:p text:style-name="common-al"/>
            <text:p text:style-name="common-al">Waarom publiceert Rijnland dit bericht?</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7 dec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6958</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958</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958</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75081 voor diverse werkzaamheden ter hoogte van de Comriekade 6 en langs de Woudwetering in Woubrugge.</meta:user-defined>
    <meta:user-defined meta:name="OVERHEIDop.datumEindeReactietermijn">2025-12-17</meta:user-defined>
    <meta:user-defined meta:name="OVERHEIDop.TilID/OVERHEIDop.terinzageleggingOP">til-2025-38217</meta:user-defined>
    <meta:user-defined meta:name="DCTERMS.W3CDTF/DCTERMS.available">2025-11-06</meta:user-defined>
    <meta:user-defined meta:name="DCTERMS.W3CDTF/OVERHEIDop.jaargang">2025</meta:user-defined>
    <meta:user-defined meta:name="OVERHEIDop.publicationIssue">26958</meta:user-defined>
    <meta:user-defined meta:name="OVERHEIDop.WsbID/DC.identifier">wsb-2025-26958</meta:user-defined>
    <meta:user-defined meta:name="OVERHEIDop.versieInformatie"/>
  </office:meta>
</office:document-meta>
</file>