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braham Kuijperstraat 4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61408 ingevolge de Waterschapsverordening waterschap Brabantse Delta 2024 bekend gemaakt op 4 november 2025 voor het aanleggen van een vlonder aan de Abraham Kuijperstraat 45 te Oosterhout langs a-water 'Staatsliedenbuurt' (met leggercode OVK10672) ten behoeve van de aanleg van een nieuwe tuin,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9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Abraham Kuijperstraat 45 te Oosterhout.</meta:user-defined>
    <meta:user-defined meta:name="DCTERMS.W3CDTF/DCTERMS.available">2025-11-06</meta:user-defined>
    <meta:user-defined meta:name="DCTERMS.W3CDTF/OVERHEIDop.jaargang">2025</meta:user-defined>
    <meta:user-defined meta:name="OVERHEIDop.externeBijlage">Besluit 961408|exb-2025-39809</meta:user-defined>
    <meta:user-defined meta:name="OVERHEIDop.externeBijlage">Tekening 952816-A|exb-2025-39810</meta:user-defined>
    <meta:user-defined meta:name="OVERHEIDop.externeBijlage">Tekening 952816-B|exb-2025-39811</meta:user-defined>
    <meta:user-defined meta:name="OVERHEIDop.externeBijlage">Tekening 952816-C|exb-2025-39812</meta:user-defined>
    <meta:user-defined meta:name="OVERHEIDop.externeBijlage">Tekening 952816-D (geanonimiseerd)|exb-2025-39813</meta:user-defined>
    <meta:user-defined meta:name="OVERHEIDop.publicationIssue">26957</meta:user-defined>
    <meta:user-defined meta:name="OVERHEIDop.WsbID/DC.identifier">wsb-2025-26957</meta:user-defined>
    <meta:user-defined meta:name="OVERHEIDop.versieInformatie"/>
  </office:meta>
</office:document-meta>
</file>