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2536 aanbrengen van duikers en verticale drainage t.b.v. nieuwbouw Harinxmaland t.h.v. Stadsrondweg-Noord,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11-2025 heeft het dagelijks bestuur van Wetterskip Fryslân een aanvraag ontvangen van Gemeente Súdwest-Fryslân te Sneek, voor het aanbrengen van duikers en verticale drainage t.b.v. nieuwbouw Harinxmaland t.h.v. Stadsrondweg-Noord,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95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5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5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272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2536 aanbrengen van duikers en verticale drainage t.b.v. nieuwbouw Harinxmaland t.h.v. Stadsrondweg-Noord, Sneek</meta:user-defined>
    <meta:user-defined meta:name="DCTERMS.W3CDTF/DCTERMS.available">2025-11-06</meta:user-defined>
    <meta:user-defined meta:name="DCTERMS.W3CDTF/OVERHEIDop.jaargang">2025</meta:user-defined>
    <meta:user-defined meta:name="OVERHEIDop.publicationIssue">26953</meta:user-defined>
    <meta:user-defined meta:name="OVERHEIDop.WsbID/DC.identifier">wsb-2025-26953</meta:user-defined>
    <meta:user-defined meta:name="OVERHEIDop.versieInformatie"/>
  </office:meta>
</office:document-meta>
</file>