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685 aanleggen van middenspanningskabels tussen Nije Dyk, Uitwellingerga en Edisonstraat,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an Liander N.V. te Arnhem, voor het aanleggen van middenspanningskabels tussen Nije Dyk, Uitwellingerga en Edisonstraat,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70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62685 aanleggen van middenspanningskabels tussen Nije Dyk, Uitwellingerga en Edisonstraat, Sneek</meta:user-defined>
    <meta:user-defined meta:name="DCTERMS.W3CDTF/DCTERMS.available">2025-11-06</meta:user-defined>
    <meta:user-defined meta:name="DCTERMS.W3CDTF/OVERHEIDop.jaargang">2025</meta:user-defined>
    <meta:user-defined meta:name="OVERHEIDop.publicationIssue">26952</meta:user-defined>
    <meta:user-defined meta:name="OVERHEIDop.WsbID/DC.identifier">wsb-2025-26952</meta:user-defined>
    <meta:user-defined meta:name="OVERHEIDop.versieInformatie"/>
  </office:meta>
</office:document-meta>
</file>