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handmatig bodemonderzoek ter plaatse van Berghuizen 4/4A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handmatig bodemonderzoek ter plaatse van Berghuizen 4/4A te Maasbommel 
</text:p>
            <text:p text:style-name="common-al">Zaaknummer: 302131
</text:p>
            <text:p text:style-name="common-al">DSO verzoeknummer: 2025110300493
</text:p>
            <text:p text:style-name="common-al">Ontvangst aanvraag: 03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95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131</meta:user-defined>
    <meta:user-defined meta:name="DCTERMS.abstract">het uitvoeren van handmatig bodemonderzoek ter plaatse van Berghuizen 4/4A te Maasbo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handmatig bodemonderzoek ter plaatse van Berghuizen 4/4A te Maasbomm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26951</meta:user-defined>
    <meta:user-defined meta:name="OVERHEIDop.WsbID/DC.identifier">wsb-2025-26951</meta:user-defined>
    <meta:user-defined meta:name="OVERHEIDop.versieInformatie"/>
  </office:meta>
</office:document-meta>
</file>