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luifel boven kassa's op het terrein van Carwash XL ter plaatse van Veensesteeg 25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luifel boven kassa's op het terrein van Carwash XL ter plaatse van Veensesteeg 25 te Veen zijn niet vergunningsplichtig. 
</text:p>
            <text:p text:style-name="common-al">Zaaknummer: 298240
</text:p>
            <text:p text:style-name="common-al">DSO verzoeknummer: 202510130167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4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4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240</meta:user-defined>
    <meta:user-defined meta:name="DCTERMS.abstract">het bouwen van een Luifel boven kassa's op het terrein van Carwash XL ter plaatse van Veensesteeg 25 te 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luifel boven kassa's op het terrein van Carwash XL ter plaatse van Veensesteeg 25 te Ve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26948</meta:user-defined>
    <meta:user-defined meta:name="OVERHEIDop.WsbID/DC.identifier">wsb-2025-26948</meta:user-defined>
    <meta:user-defined meta:name="OVERHEIDop.versieInformatie"/>
  </office:meta>
</office:document-meta>
</file>