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glasvezelnetwerk op het industrieterrein nabij Steurgat en Bolstrastraat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glasvezelnetwerk op het industrieterrein nabij Steurgat en Bolstrastraat 1 te Werkendam buiten behandeling gelaten. 
</text:p>
            <text:p text:style-name="common-al">Zaaknummer: 258503
</text:p>
            <text:p text:style-name="common-al">DSO verzoeknummer: 2025051600720
</text:p>
            <text:p text:style-name="common-al">Start bezwaartermijn: 05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503</meta:user-defined>
    <meta:user-defined meta:name="DCTERMS.abstract">het aanleggen van glasvezelnetwerk industrieterrein nabij de Steurgat en Bolstrastraat 1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glasvezelnetwerk op het industrieterrein nabij Steurgat en Bolstrastraat 1 te Werken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947</meta:user-defined>
    <meta:user-defined meta:name="OVERHEIDop.WsbID/DC.identifier">wsb-2025-26947</meta:user-defined>
    <meta:user-defined meta:name="OVERHEIDop.versieInformatie"/>
  </office:meta>
</office:document-meta>
</file>