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5697 voor het onttrekken van grondwater bij de Oranje Nassaulaan 12A te Warmond in de gemeente Teyling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84 dagen onttrekken van grondwater door middel van verticale filter en/of open bemaling vanuit de deklaag met een debiet van maximaal 30 m³ per uur en een totaal waterbezwaar van 50.988 m³; De werkzaamheden vinden plaats ten behoeve van het realiseren van een afzinkkelder bij de Oranje Nassaulaan 12A te Warmond in de gemeente Teylinge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7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94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4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4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5697 voor het onttrekken van grondwater bij de Oranje Nassaulaan 12A te Warmond in de gemeente Teylingen</meta:user-defined>
    <meta:user-defined meta:name="OVERHEIDop.datumEindeReactietermijn">2025-12-17</meta:user-defined>
    <meta:user-defined meta:name="OVERHEIDop.TilID/OVERHEIDop.terinzageleggingOP">til-2025-38195</meta:user-defined>
    <meta:user-defined meta:name="DCTERMS.W3CDTF/DCTERMS.available">2025-11-06</meta:user-defined>
    <meta:user-defined meta:name="DCTERMS.W3CDTF/OVERHEIDop.jaargang">2025</meta:user-defined>
    <meta:user-defined meta:name="OVERHEIDop.publicationIssue">26946</meta:user-defined>
    <meta:user-defined meta:name="OVERHEIDop.WsbID/DC.identifier">wsb-2025-26946</meta:user-defined>
    <meta:user-defined meta:name="OVERHEIDop.versieInformatie"/>
  </office:meta>
</office:document-meta>
</file>